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427 het houden van een Rad van Avontuur tijdens Koningsdag op 27 april 2023 op de locatie Groen van Prinstererstraat 107 te Alblasserdam     zaaknummer Z-23-424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7 het houden van een Rad van Avontuur tijdens Koningsdag op 27 april 2023 op de locatie Groen van Prinstererstraat 107 te Alblasserdam    </text:span>
          </text:p>
            <text:p text:style-name="common-al">De Gemeente Alblasserdam heeft een aanvraag voor een APV vergunning ontvangen. De APV vergunning is aangevraagd voor 230427 het houden van een Rad van Avontuur tijdens Koningsdag op 27 april 2023 op de locatie Groen van Prinstererstraat 107 te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19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427 het houden van een Rad van Avontuur tijdens Koningsdag op 27 april 2023 op de locatie Groen van Prinstererstraat 107 te Alblasserdam     zaaknummer Z-23-424036</meta:user-defined>
    <meta:user-defined meta:name="DCTERMS.W3CDTF/DCTERMS.available">2023-04-13</meta:user-defined>
    <meta:user-defined meta:name="DCTERMS.W3CDTF/OVERHEIDop.jaargang">2023</meta:user-defined>
    <meta:user-defined meta:name="OVERHEIDop.publicationIssue">161922</meta:user-defined>
    <meta:user-defined meta:name="OVERHEIDop.GmbID/DC.identifier">gmb-2023-161922</meta:user-defined>
    <meta:user-defined meta:name="OVERHEIDop.versieInformatie"/>
  </office:meta>
</office:document-meta>
</file>