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kunstwerk aan Relweg 5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49 Relweg 51 te Wijk aan Zee,</text:span> het plaatsen van een tijdelijk kunstwerk, ontvangen op 3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/>
            <text:a xlink:href="http://www.beverwijk.nl " xlink:type="simple">
              <text:span text:style-name="nadrukcur">
                <text:span text:style-name="nadrukondlijn">www.beverwijk.nl </text:span>
              </text:span>
            </text:a>
            <text:span text:style-name="nadrukcur">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49</meta:user-defined>
    <dc:language>nl</dc:language>
    <meta:user-defined meta:name="OVERHEIDop.locatietype/OVERHEIDop.gebiedsmarkering">Adres</meta:user-defined>
    <meta:user-defined meta:name="DC.title">Aanvraag vergunning voor het plaatsen van een tijdelijk kunstwerk aan Relweg 51 te Wijk aan Ze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19</meta:user-defined>
    <meta:user-defined meta:name="OVERHEIDop.GmbID/DC.identifier">gmb-2023-161919</meta:user-defined>
    <meta:user-defined meta:name="OVERHEIDop.versieInformatie"/>
  </office:meta>
</office:document-meta>
</file>