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ijlroede 24 te Lemmer: aanvraag vergunning uitbreiden van het hoofgebouw, deels aan de zijkant en deels aan de achterkant (OV 202207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apr-2023 is een aanvraag om een omgevingsvergunning binnengekomen voor deze locatie. Het gaat om het uitbreiden van het hoofgebouw, deels aan de zijkant en deels aan de achterkant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common-al">Wilt u meer weten? Bel de gemeente: telefoonnummer 14 05 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61917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917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917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Zijlroede 24 te Lemmer: aanvraag vergunning uitbreiden van het hoofgebouw, deels aan de zijkant en deels aan de achterkant (OV 20220777)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1917</meta:user-defined>
    <meta:user-defined meta:name="OVERHEIDop.GmbID/DC.identifier">gmb-2023-161917</meta:user-defined>
    <meta:user-defined meta:name="OVERHEIDop.versieInformatie"/>
  </office:meta>
</office:document-meta>
</file>