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donksestraat 3 te Ottersum: het uitbreiden van een bedrijfsgebouw en het legaliseren van o.a. detailhandel (verzenddatum: 11 januari 2023) 2022-1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bedrijfsgebouw en het legaliseren van o.a. detailhandel aan de Aaldonksestraat 3 te Ottersum 2022-1084</text:p>
            <text:p text:style-name="common-al">
            <text:span text:style-name="nadrukvet">Verzenddatum</text:span>
          </text:p>
            <text:p text:style-name="common-al">Dit besluit is verzonden op 11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9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Aaldonksestraat 3 te Ottersum: het uitbreiden van een bedrijfsgebouw en het legaliseren van o.a. detailhandel (verzenddatum: 11 januari 2023) 2022-1084</meta:user-defined>
    <meta:user-defined meta:name="DCTERMS.W3CDTF/DCTERMS.available">2023-01-17</meta:user-defined>
    <meta:user-defined meta:name="DCTERMS.W3CDTF/OVERHEIDop.jaargang">2023</meta:user-defined>
    <meta:user-defined meta:name="OVERHEIDop.publicationIssue">16191</meta:user-defined>
    <meta:user-defined meta:name="OVERHEIDop.GmbID/DC.identifier">gmb-2023-16191</meta:user-defined>
    <meta:user-defined meta:name="OVERHEIDop.versieInformatie"/>
  </office:meta>
</office:document-meta>
</file>