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2023, Lieve Vrouweplein, Onder de Toren, Oranje-erf, Hoofdstraat, Raadhuisstraat, Kerkstraa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oningsdag 2023 op locatie Lieve Vrouweplein, Onder de Toren, Oranje-erf, Hoofdstraat, Raadhuisstraat, Kerkstraat.. Het betreft de volgende activiteit(en):</text:p>
            <text:p text:style-name="common-al">Evenement: Koningsdag 2023</text:p>
            <text:p text:style-name="common-al">Datum : 27 april 2023</text:p>
            <text:p text:style-name="common-al">Begintijd : 07.00 uur</text:p>
            <text:p text:style-name="common-al">Eindtijd : 21.00 uur</text:p>
            <text:p text:style-name="common-al">Locatie : Centrum Didam</text:p>
            <text:p text:style-name="common-al">Verzonden : 11 april 2023</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190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0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0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Lieve Vrouweplein, Onder de Toren, Oranje-erf, Hoofdstraat, Raadhuisstraat, Kerkstraat.</meta:user-defined>
    <dc:language>nl</dc:language>
    <meta:user-defined meta:name="OVERHEIDop.locatietype/OVERHEIDop.gebiedsmarkering">Punt</meta:user-defined>
    <meta:user-defined meta:name="DC.title">Toestemming voor Koningsdag 2023, Lieve Vrouweplein, Onder de Toren, Oranje-erf, Hoofdstraat, Raadhuisstraat, Kerkstraat.</meta:user-defined>
    <meta:user-defined meta:name="OVERHEIDop.datumEindeReactietermijn">2023-05-25</meta:user-defined>
    <meta:user-defined meta:name="OVERHEIDop.terinzageleggingBG">https://jeleefomgeving.nl/inzien/813585879/5402a51d-d850-11ed-8157-005056011332</meta:user-defined>
    <meta:user-defined meta:name="DCTERMS.W3CDTF/DCTERMS.available">2023-04-13</meta:user-defined>
    <meta:user-defined meta:name="DCTERMS.W3CDTF/OVERHEIDop.jaargang">2023</meta:user-defined>
    <meta:user-defined meta:name="OVERHEIDop.publicationIssue">161908</meta:user-defined>
    <meta:user-defined meta:name="OVERHEIDop.GmbID/DC.identifier">gmb-2023-161908</meta:user-defined>
    <meta:user-defined meta:name="OVERHEIDop.versieInformatie"/>
  </office:meta>
</office:document-meta>
</file>