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sdag Voetbalvereniging Bolnes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Voetbalvereniging Bolnes voor het organiseren van het evenement Koningsdag Voetbalvereniging Bolnes op donderdag 27 april 2023 van 11:00 tot 21:00 uur op het voetbalveld van Voetbalvereniging Bolnes, Kievitsweg 153 te Ridderkerk, referentienummer 757657 verzonden aan aanvrager op 6 april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190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7657</meta:user-defined>
    <dc:language>nl</dc:language>
    <meta:user-defined meta:name="OVERHEIDop.locatietype/OVERHEIDop.gebiedsmarkering">Adres</meta:user-defined>
    <meta:user-defined meta:name="DC.title">Verleende evenementenvergunning, “Koningsdag Voetbalvereniging Bolnes”, gemeente Ridderker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1906</meta:user-defined>
    <meta:user-defined meta:name="OVERHEIDop.GmbID/DC.identifier">gmb-2023-161906</meta:user-defined>
    <meta:user-defined meta:name="OVERHEIDop.versieInformatie"/>
  </office:meta>
</office:document-meta>
</file>