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betaalpaal ten behoeve van de nachtverkoop van motorbrandstoffen, locatie tankstation aan de Meerzichtlaan 21, 2715HA Zoetermeer op 28 maart 2023</text:p>
      <text:section text:name="zakelijke-mededeling_id1-3-2" text:style-name="zakelijke-mededeling">
        <text:section text:name="zakelijke-mededeling-tekst_id1-3-2-1" text:style-name="zakelijke-mededeling-tekst">
          <text:section text:name="tekst_id1-3-2-1-1" text:style-name="tekst">
            <text:p text:style-name="common-al">Op 28 maart 2023 is een aanvraag Omgevingsvergunning ontvangen voor het plaatsen van een betaalpaal ten behoeve van de nachtverkoop van motorbrandstoffen op de locatie tankstation aan de Meerzichtlaan 21, 2715HA Zoetermeer. De aanvraag is geregistreerd onder zaaknummer 2023-03111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190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0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0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erzichtlaan 21, 2715HA Zoetermeer</meta:user-defined>
    <dc:language>nl</dc:language>
    <meta:user-defined meta:name="OVERHEIDop.locatietype/OVERHEIDop.gebiedsmarkering">Punt</meta:user-defined>
    <meta:user-defined meta:name="DC.title">Ingediende aanvraag Omgevingsvergunning voor het plaatsen van een betaalpaal ten behoeve van de nachtverkoop van motorbrandstoffen, locatie tankstation aan de Meerzichtlaan 21, 2715HA Zoetermeer op 28 maart 2023</meta:user-defined>
    <meta:user-defined meta:name="DCTERMS.W3CDTF/DCTERMS.available">2023-04-13</meta:user-defined>
    <meta:user-defined meta:name="DCTERMS.W3CDTF/OVERHEIDop.jaargang">2023</meta:user-defined>
    <meta:user-defined meta:name="OVERHEIDop.publicationIssue">161902</meta:user-defined>
    <meta:user-defined meta:name="OVERHEIDop.GmbID/DC.identifier">gmb-2023-161902</meta:user-defined>
    <meta:user-defined meta:name="OVERHEIDop.versieInformatie"/>
  </office:meta>
</office:document-meta>
</file>