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09 te Joure: aanvraag vergunning opsplitsen van de bestaande woning (OV 2022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mar-2023 is een aanvraag om een omgevingsvergunning binnengekomen voor deze locatie. Het gaat om het opsplitsen van de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89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09 te Joure: aanvraag vergunning opsplitsen van de bestaande woning (OV 2022077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97</meta:user-defined>
    <meta:user-defined meta:name="OVERHEIDop.GmbID/DC.identifier">gmb-2023-161897</meta:user-defined>
    <meta:user-defined meta:name="OVERHEIDop.versieInformatie"/>
  </office:meta>
</office:document-meta>
</file>