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CKC koningsdag’ op 27 april 2023 van 11:00 tot 18:00 uur, op het terrein van CKC Wipperspark 1-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 Vergunning voor het houden van het evenement ‘CKC koningsdag’ op 27 april 2023 van 11:00 tot 18:00 uur, op het terrein van CKC Wipperspark 1-B (datum van het besluit 3 april 2023), alle postcodes;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8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CKC koningsdag’ op 27 april 2023 van 11:00 tot 18:00 uur, op het terrein van CKC Wipperspark 1-B te Maas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96</meta:user-defined>
    <meta:user-defined meta:name="OVERHEIDop.GmbID/DC.identifier">gmb-2023-161896</meta:user-defined>
    <meta:user-defined meta:name="OVERHEIDop.versieInformatie"/>
  </office:meta>
</office:document-meta>
</file>