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weg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3 een aanvraag met zaaknummer<text:span text:style-name="nadrukvet"> Z2023-00000128 </text:span>hebben ontvangen voor het vervangen van dakramen en raam (zijgevel) op de locatie <text:span text:style-name="nadrukvet">Drieweg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Drieweg 1 in Zaamslag</meta:user-defined>
    <dc:language>nl</dc:language>
    <meta:user-defined meta:name="OVERHEIDop.locatietype/OVERHEIDop.gebiedsmarkering">Punt</meta:user-defined>
    <meta:user-defined meta:name="DC.title">Ingekomen aanvraag - Drieweg 1 in Zaamsla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893</meta:user-defined>
    <meta:user-defined meta:name="OVERHEIDop.GmbID/DC.identifier">gmb-2023-161893</meta:user-defined>
    <meta:user-defined meta:name="OVERHEIDop.versieInformatie"/>
  </office:meta>
</office:document-meta>
</file>