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office:automatic-styles>
  <office:body>
    <office:text>
      <text:p text:style-name="new_page_staatscourant"/>
      <text:p text:style-name="single-kop-titel">Instellen half op trottoir parkeren en twee stopverboden, Schuureikenweg</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In de Schuureikenweg is behoefte aan extra parkeerplaatsen. Dit onder andere ten behoeve van de dependance Mgr. Hanssenschool, gelegen in de Groenenweg. De Groenenweg is te bereiken via de Schuureikenweg. Op de plek waar de Groenenweg aansluit op de Schuureikenweg, wordt op de Schuureikenweg een stopverbod ingesteld. Dit stopverbod geld voor een gedeelte van de Schuureikenweg. Dit stopverbod draagt bij aan de overzichtelijkheid voor het verkeer dat vanaf de Groenenweg de Schuureikenweg inrijdt, evenals voor het verkeer dat vanaf de Schuureikenweg de Groenenweg inrijd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
            <text:list text:style-name="id1-3-2-1-1-17">
              <text:list-item text:style-override="id1-3-2-1-1-17-1">
                <text:number>•</text:number>
                <text:p text:style-name="al">In een gedeelte van de Schuureikenweg een parkeergelegenheid in te stellen voor het parkeren met twee wielen op het trottoir middels het bord E08b van bijlage 1 van het Reglement verkeerstekens en verkeersvoorschriften 1990. Dit conform de bij dit besluit behorende tekening d.d. 02 januari 2023. </text:p>
              </text:list-item>
            </text:list>
            <text:p text:style-name="al"/>
            <text:list text:style-name="id1-3-2-1-1-19">
              <text:list-item text:style-override="id1-3-2-1-1-19-1">
                <text:number>•</text:number>
                <text:p text:style-name="al">In de nabijheid van de aansluiting Schuureikenweg / Groenenweg een stopverbod in te stellen door het aanbrengen van een gele onderbroken streep (artikel 24, eerste lid, aanhef en onder e van het Reglement Verkeersregels en Verkeerstekens 1990). Dit conform de bij dit besluit behorende tekening d.d. 02 januari 2023. </text:p>
              </text:list-item>
            </text:list>
            <text:p text:style-name="al"/>
            <text:p text:style-name="al"/>
            <text:p text:style-name="al">Motivering</text:p>
            <text:p text:style-name="al">Door het gedeeltelijk instellen van half parkeren op het trottoir in de Schuureikenweg wordt er meer parkeergelegenheid geboden. Dit komt tegemoet aan de toegenomen parkeerbehoefte van onder andere de dependance Mgr. Hanssenschool. Door het instellen van een gedeeltelijk stopverbod wordt de overzichtelijkheid van het verkeer vergroot.  </text:p>
            <text:p text:style-name="al"/>
            <text:p text:style-name="al">Belangenafweging</text:p>
            <text:p text:style-name="al">Door het instellen van een parkeergelegenheid voor het parkeren met twee wielen op het trottoir en het instellen van een stopverbod in een gedeelte van de Schuureikenweg, wordt voldoende rekening gehouden met de belangen van de bewoners, bedrijven en onder andere de dependance Mgr. Hanssenschool. De gemeentelijke belangen worden door het nemen van de maatregelen niet geschaad. Ook ontstaan er geen onduidelijke /onveilige verkeerssituaties. </text:p>
            <text:p text:style-name="al"/>
            <text:p text:style-name="al"/>
            <text:p text:style-name="al">Gehoord/Overleg</text:p>
            <text:p text:style-name="al">Ingevolge artikel 24 van het BABW is vooraf overleg gepleegd met de politie. De genoemde straten zijn in beheer bij de gemeente Heerlen.</text:p>
            <text:p text:style-name="al"/>
            <text:list text:style-name="id1-3-2-1-1-32">
              <text:list-item text:style-override="id1-3-2-1-1-32-1">
                <text:number>•</text:number>
                <text:p text:style-name="al">Het plaatsen van de borden E08b van bijlage 1 van het Reglement verkeerstekens en verkeersvoorschriften 1990, voor een gedeelte van de Schuureikenweg waardoor een parkeergelegenheid wordt ingesteld voor het parkeren met twee wielen op het trottoir. Dit conform de bij dit besluit behorende tekening d.d. 02 januari 2023. </text:p>
              </text:list-item>
              <text:list-item text:style-override="id1-3-2-1-1-32-2">
                <text:number>•</text:number>
                <text:p text:style-name="al">Het aanbrengen van een gele onderbroken streep (artikel 24, eerste lid, aanhef en onder e van het Reglement verkeerstekens en verkeersvoorschriften 1990), in de nabijheid van de aansluiting Schuureikenweg / Groenenweg waardoor een stopverbod wordt ingesteld. Dit conform de bij dit besluit behorende tekening d.d. 02 januari 2023. </text:p>
              </text:list-item>
            </text:list>
          </text:section>
        </text:section>
        <text:section text:name="regeling-tekst_id1-3-2-2" text:style-name="regeling-tekst">
          <text:section text:name="tekst_id1-3-2-2-1" text:style-name="tekst">
            <text:p text:style-name="common-al"/>
            <text:p text:style-name="tussenkopcur">Besluit:</text:p>
            <text:p text:style-name="common-al"/>
            <text:p text:style-name="common-al">
            <text:span text:style-name="nadrukvet">Ter </text:span>
            <text:span text:style-name="nadrukvet">inzage legging</text:span>
            <text:span text:style-name="nadrukvet">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text:span>
            <text:span text:style-name="nadrukvet">doen :</text:span>
            <text:span text:style-name="nadrukvet"> digitaal of schriftelijk.</text:span>
          </text:p>
            <text:p text:style-name="common-al">
            <text:span text:style-name="nadrukvet">Een bezwaarschrift moet u indienen binnen 6 weken na de datum van het besluit. Let </text:span>
            <text:span text:style-name="nadrukvet">op :</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text:span>
            <text:span text:style-name="nadrukvet">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 :</text:span>
            <text:span text:style-name="nadrukvet"> Het college van burgemeester en wethouders van de gemeente Heerlen, </text:span>
          </text:p>
            <text:p text:style-name="common-al">
            <text:span text:style-name="nadrukvet">Postbus 1, 6400 AA, Heerlen, </text:span>
            <text:span text:style-name="nadrukvet">fax :</text:span>
            <text:span text:style-name="nadrukvet"> (045) 560 3953.</text:span>
          </text:p>
            <text:p text:style-name="common-al"/>
            <text:p text:style-name="common-al">
            <text:span text:style-name="nadrukvet">Zet in uw bezwaarschrift ten </text:span>
            <text:span text:style-name="nadrukvet">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text:span>
            <text:span text:style-name="nadrukvet">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last-al">
            <text:span text:style-name="nadrukvet">Bijlage:</text:span>
            <text:span text:style-name="nadrukvet"/>
            <text:span text:style-name="nadrukvet">Tekening </text:span>
            <text:span text:style-name="nadrukvet">i</text:span>
            <text:span text:style-name="nadrukvet">nstellen </text:span>
            <text:span text:style-name="nadrukvet">parkeergelegenheid parkeren met twee wielen op </text:span>
            <text:span text:style-name="nadrukvet">het trottoir parkeren</text:span>
            <text:span text:style-name="nadrukvet"> en twee stopverboden </text:span>
            <text:span text:style-name="nadrukvet">Schuureikenweg</text:span>
            <text:span text:style-name="nadrukvet">, </text:span>
            <text:span text:style-name="nadrukvet">dd. </text:span>
            <text:span text:style-name="nadrukvet">02 januari 2023.</text:span>
          </text:p>
            <text:p text:style-name="tekst_bottom"/>
          </text:section>
        </text:section>
        <text:section text:name="regeling-sluiting_id1-3-2-3" text:style-name="regeling-sluiting">
          <text:section text:name="ondertekening_id1-3-2-3-1">
            <text:p><text:span text:style-name="functie">Heerlen, 02-01-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189</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9</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Instellen stopverbod en half op trottoir parkeren - Schuureike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Heerlen 2022</meta:user-defined>
    <meta:user-defined meta:name="OVERHEIDop.verkeersbordcode">E8</meta:user-defined>
    <meta:user-defined meta:name="OVERHEIDop.verkeersbordcode">WM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Instellen half op trottoir parkeren en twee stopverboden, Schuureikenweg</meta:user-defined>
    <meta:user-defined meta:name="DCTERMS.W3CDTF/DCTERMS.available">2023-01-13</meta:user-defined>
    <meta:user-defined meta:name="OVERHEIDop.externeBijlage">Stopverbod en half op trottoir parkeren|exb-2023-1587</meta:user-defined>
    <meta:user-defined meta:name="DCTERMS.W3CDTF/OVERHEIDop.jaargang">2023</meta:user-defined>
    <meta:user-defined meta:name="OVERHEIDop.publicationIssue">16189</meta:user-defined>
    <meta:user-defined meta:name="OVERHEIDop.GmbID/DC.identifier">gmb-2023-16189</meta:user-defined>
    <meta:user-defined meta:name="OVERHEIDop.versieInformatie"/>
  </office:meta>
</office:document-meta>
</file>