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positie raads- en commissieleden Den Haa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.</text:p>
            <text:p text:style-name="al"/>
            <text:p text:style-name="al">Gezien het voorstel van het presidium van 7 maart 2023</text:p>
            <text:p text:style-name="al"/>
            <text:p text:style-name="al">Gelet op artikel 95 Gemeentewet en artikel 3.1.7 en 3.4.3 van het Rechtspositiebesluit decentrale politieke ambtsdragers.</text:p>
            <text:p text:style-name="al"/>
            <text:p text:style-name="al">Besluit:</text:p>
            <text:p text:style-name="al"/>
            <text:p text:style-name="al">Vast te stellen de Verordening tot wijziging van de Verordening Rechtspositie raads- en commissieleden</text:p>
            <text:p text:style-name="al">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 1. </text:number>
                <text:p text:style-name="al">Artikel 3 vervalt, onder vernummering van artikel 1a en artikel 2 tot artikel 2 en artikel 3.</text:p>
              </text:list-item>
              <text:list-item text:style-override="id1-3-2-2-1-3">
                <text:number> 2. </text:number>
                <text:p text:style-name="al">Artikel 5 wordt vernummerd tot artikel 6 en artikel 6 wordt vernummerd tot artikel 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met terugwerkende kracht in werking op 1 januari 2023.</text:p>
            <text:p text:style-name="al"/>
            <text:p text:style-name="al"/>
            <text:p text:style-name="al">
            <text:span text:style-name="nadrukvet">Artikelsgewijze toelichting</text:span>
          </text:p>
            <text:p text:style-name="al"/>
            <text:p text:style-name="al">
            <text:span text:style-name="nadrukvet">Artikel I</text:span>
          </text:p>
            <text:p text:style-name="al">De grondslag voor vergoedingen van reis- en verblijfkosten raads- en commissieleden voor reizen buiten de gemeente zijn nu dwingend geregeld in hogere wetgeving. Hierdoor kan artikel 3 van de Haagse verordening met ingang van 1 januari 2023 worden geschrap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0 maart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88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147 van de Gemeentewet]|[1.0:c:BWBR0005416&amp;artikel=147&amp;g=2019-01-01</meta:user-defined>
    <meta:user-defined meta:name="DC.source">artikel 3.1.1 van het Rechtspositiebesluit decentrale politieke ambtsdragers]|[1.0:c:BWBR0041522&amp;artikel=3.1.1&amp;g=2020-12-12</meta:user-defined>
    <meta:user-defined meta:name="OVERHEIDop.referentienummer">RIS301918</meta:user-defined>
    <meta:user-defined meta:name="DCTERMS.alternative">Verordening rechtspositie raads- en commissieleden Den Haag 2019</meta:user-defined>
    <dc:language>nl</dc:language>
    <meta:user-defined meta:name="OVERHEIDop.locatietype/OVERHEIDop.gebiedsmarkering">Gemeente</meta:user-defined>
    <meta:user-defined meta:name="DC.title">Verordening rechtspositie raads- en commissieleden Den Haag 2019</meta:user-defined>
    <meta:user-defined meta:name="DCTERMS.W3CDTF/DCTERMS.available">2023-04-13</meta:user-defined>
    <meta:user-defined meta:name="DCTERMS.W3CDTF/OVERHEIDop.jaargang">2023</meta:user-defined>
    <meta:user-defined meta:name="OVERHEIDop.externeBijlage">Raadsvoorstel|exb-2023-18698</meta:user-defined>
    <meta:user-defined meta:name="OVERHEIDop.publicationIssue">161888</meta:user-defined>
    <meta:user-defined meta:name="OVERHEIDop.betreftRegeling">CVDR622507_3</meta:user-defined>
    <meta:user-defined meta:name="xs:date/OVERHEIDop.startdatum">2023-03-30</meta:user-defined>
    <meta:user-defined meta:name="OVERHEIDop.GmbID/DC.identifier">gmb-2023-161888</meta:user-defined>
    <meta:user-defined meta:name="OVERHEIDop.versieInformatie"/>
  </office:meta>
</office:document-meta>
</file>