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iddelwaard recreatieplas de put(kadastrale perceel A-7098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3besloten om de beslistermijn voor de aanvraag omgevingsvergunning (regulier) met zaaknummer OVR-2023-001750 te verlengen. De verlenging is voor een periode van maximaal 6 weken. De aanvraag gaat organiseren van het Titanium Festival 2023 met de activiteit "handelen in strijd met regels ruimtelijke ordening" op het perceel Middelwaard recreatieplas de put (kadastrale perceel A-7098) i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188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1750</meta:user-defined>
    <dc:language>nl</dc:language>
    <meta:user-defined meta:name="OVERHEIDop.locatietype/OVERHEIDop.gebiedsmarkering">Vlak</meta:user-defined>
    <meta:user-defined meta:name="DC.title">Verlengen beslistermijn omgevingsvergunning Middelwaard recreatieplas de put(kadastrale perceel A-7098) in Vian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84</meta:user-defined>
    <meta:user-defined meta:name="OVERHEIDop.GmbID/DC.identifier">gmb-2023-161884</meta:user-defined>
    <meta:user-defined meta:name="OVERHEIDop.versieInformatie"/>
  </office:meta>
</office:document-meta>
</file>