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weg 58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Z/23/202775 / W2023-0022 voor een omgevingsvergunning betreffende het plaatsen van een dakkapel op locatie Binnenweg 58 te Melissan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88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8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8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innenweg 58 te Melissan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83</meta:user-defined>
    <meta:user-defined meta:name="OVERHEIDop.GmbID/DC.identifier">gmb-2023-161883</meta:user-defined>
    <meta:user-defined meta:name="OVERHEIDop.versieInformatie"/>
  </office:meta>
</office:document-meta>
</file>