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aanvraag omgevingsvergunning Bozenhoven 64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het adres Bozenhoven 64A in Mijdrecht. Het gaat om een omgevings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•</text:p>
                <text:p text:style-name="al">Bouw</text:p>
                <text:p text:style-name="al"/>
              </text:list-item>
            </text:list>
            <text:p text:style-name="common-al">De aanvraag omvat nieuwbouw appartementencomplex bestaande uit 8 woningen. De gemeente heeft op 4 april 2023 besloten om de beslistermijn te verlengen voor een periode van maximaal zes weken.</text:p>
            <text:p text:style-name="common-al"/>
            <text:p text:style-name="common-al">Waarom wordt de termijn verlengd?</text:p>
            <text:p text:style-name="common-al"/>
            <text:p text:style-name="common-al">De gemeente heeft de aanvraag voor een vergunning ontvangen op 28 januari 2022. De gemeente heeft meer dan 8 weken tijd nodig om een besluit te nemen. Tegen het verlengen van de beslistermijn kunt u geen bezwaarschrift of zienswijze indienen. Voor informatie kunt u mailen met de gemeente De Ronde Venen. Dit kan via de mail naar omgevingszaken@derondevenen.nl met het zaaknummer Z/22/19555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187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ozenhoven 64A in Mijd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878</meta:user-defined>
    <meta:user-defined meta:name="OVERHEIDop.GmbID/DC.identifier">gmb-2023-161878</meta:user-defined>
    <meta:user-defined meta:name="OVERHEIDop.versieInformatie"/>
  </office:meta>
</office:document-meta>
</file>