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de openbare ruimte t.b.v. een evenement op het perceel Burgemeester Brouwers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de openbare ruimte t.b.v. een evenement op het perceel Burgemeester Brouwersplantsoen</text:span>
          </text:p>
            <text:p text:style-name="common-al">De Gemeente Amersfoort heeft op 28-03-2023 een aanvraag voor een omgevingsvergunning ontvangen voor het wijzigen van het gebruik van de openbare ruimte t.b.v. een evenement op het perceel Burgemeester Brouwersplantsoen, met kenmerk CLZ-0000240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187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405</meta:user-defined>
    <dc:language>nl</dc:language>
    <meta:user-defined meta:name="OVERHEIDop.locatietype/OVERHEIDop.gebiedsmarkering">Vlak</meta:user-defined>
    <meta:user-defined meta:name="DC.title">Ontvangen aanvraag omgevingsvergunning voor het wijzigen van het gebruik van de openbare ruimte t.b.v. een evenement op het perceel Burgemeester Brouwersplantso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77</meta:user-defined>
    <meta:user-defined meta:name="OVERHEIDop.GmbID/DC.identifier">gmb-2023-161877</meta:user-defined>
    <meta:user-defined meta:name="OVERHEIDop.versieInformatie"/>
  </office:meta>
</office:document-meta>
</file>