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dakkapel en het verhogen van een nok aan de Maasdijk 7 in Wijk en Aalburg</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ijk en Aalburg: Maasdijk 7, 4261 AC, </text:span>realiseren dakkapel en verhogen nok (2023-007223); verzonden op 4 april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186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6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86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dakkapel en het verhogen van een nok aan de Maasdijk 7 in Wijk en Aalburg</meta:user-defined>
    <meta:user-defined meta:name="DCTERMS.W3CDTF/DCTERMS.available">2023-04-13</meta:user-defined>
    <meta:user-defined meta:name="DCTERMS.W3CDTF/OVERHEIDop.jaargang">2023</meta:user-defined>
    <meta:user-defined meta:name="OVERHEIDop.publicationIssue">161868</meta:user-defined>
    <meta:user-defined meta:name="OVERHEIDop.GmbID/DC.identifier">gmb-2023-161868</meta:user-defined>
    <meta:user-defined meta:name="OVERHEIDop.versieInformatie"/>
  </office:meta>
</office:document-meta>
</file>