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 kabels op de Willem de Zwijgerlaan 233 2316EC Leiden e.o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7842</text:p>
            <text:p text:style-name="common-al">Datum besluit: 11-04-2023 12:04</text:p>
            <text:p text:style-name="common-al">Locatie: Willem de Zwijgerlaan 233 2316EC Leiden</text:p>
            <text:p text:style-name="common-al">Omschrijving: verleggen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8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7842</meta:user-defined>
    <meta:user-defined meta:name="DCTERMS.abstract">verleggen telecommunicatie</meta:user-defined>
    <dc:language>nl</dc:language>
    <meta:user-defined meta:name="OVERHEIDop.locatietype/OVERHEIDop.gebiedsmarkering">Punt</meta:user-defined>
    <meta:user-defined meta:name="DC.title">Verleende vergunning voor het verleggen van telecommunicatie kabels op de Willem de Zwijgerlaan 233 2316EC Leiden e.o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65</meta:user-defined>
    <meta:user-defined meta:name="OVERHEIDop.GmbID/DC.identifier">gmb-2023-161865</meta:user-defined>
    <meta:user-defined meta:name="OVERHEIDop.versieInformatie"/>
  </office:meta>
</office:document-meta>
</file>