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WONING (VOORDEUR) TJEERD STIENSTRAWEG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voordeur) op het perceel Tjeerd Stienstraweg 31 te Heerenveen  (03-04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8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WONING (VOORDEUR) TJEERD STIENSTRAWEG 31 HEERENV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64</meta:user-defined>
    <meta:user-defined meta:name="OVERHEIDop.GmbID/DC.identifier">gmb-2023-161864</meta:user-defined>
    <meta:user-defined meta:name="OVERHEIDop.versieInformatie"/>
  </office:meta>
</office:document-meta>
</file>