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lkruid ongenummerd (nabij huisnr. 54) 5731T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alkruid ongenummerd (nabij huisnr. 54) 5731TN Mierlo</text:p>
            <text:p text:style-name="common-al">Datum ontvangst: 11-04-2023</text:p>
            <text:p text:style-name="common-al">Omschrijving: het rooien van 12 bomen i.v.m. plantsoenreconstructie</text:p>
            <text:p text:style-name="common-al">Zaaknummer: 1771163707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186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6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6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637075</meta:user-defined>
    <meta:user-defined meta:name="DCTERMS.abstract">Dalkruid ongenummerd (nabij huisnr. 54) Mierlo, het rooien van 12 bomen i.v.m. plantsoenreconstructie</meta:user-defined>
    <dc:language>nl</dc:language>
    <meta:user-defined meta:name="OVERHEIDop.locatietype/OVERHEIDop.gebiedsmarkering">Punt</meta:user-defined>
    <meta:user-defined meta:name="DC.title">Kennisgeving ontvangst aanvraag omgevingsvergunning Dalkruid ongenummerd (nabij huisnr. 54) 5731TN Mierlo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1860</meta:user-defined>
    <meta:user-defined meta:name="OVERHEIDop.GmbID/DC.identifier">gmb-2023-161860</meta:user-defined>
    <meta:user-defined meta:name="OVERHEIDop.versieInformatie"/>
  </office:meta>
</office:document-meta>
</file>