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transformeren klooster naar woonzorg appartementen en assisted-living woningen, Bergerweg 25, 6085AS Horn</text:p>
      <text:section text:name="zakelijke-mededeling_id1-3-2" text:style-name="zakelijke-mededeling">
        <text:section text:name="zakelijke-mededeling-tekst_id1-3-2-1" text:style-name="zakelijke-mededeling-tekst">
          <text:section text:name="tekst_id1-3-2-1-1" text:style-name="tekst">
            <text:p text:style-name="common-al">Op 23 december 2022 is een aanvraag omgevingsvergunning ontvangen voor het transformeren van een klooster naar woonzorg appartementen en assisted-living woningen op locatie Bergerweg 25, 6085AS Horn. De aanvraag is geregistreerd onder zaaknummer Z2022-00000093.</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6186</text:span><text:line-break/><text:date style:data-style-name="dag" text:fixed="true" text:date-value="2023-01-13"/><text:line-break/><text:date style:data-style-name="jaar" text:fixed="true" text:date-value="2023-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86</text:span><text:date style:data-style-name="nicedate" text:fixed="true" text:date-value="2023-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86</text:span><text:date style:data-style-name="nicedate" text:fixed="true" text:date-value="2023-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aanvraag op locatie Bergerweg 25, 6085AS Horn</meta:user-defined>
    <dc:language>nl</dc:language>
    <meta:user-defined meta:name="OVERHEIDop.locatietype/OVERHEIDop.gebiedsmarkering">Punt</meta:user-defined>
    <meta:user-defined meta:name="DC.title">Aanvraag omgevingsvergunning voor transformeren klooster naar woonzorg appartementen en assisted-living woningen, Bergerweg 25, 6085AS Horn</meta:user-defined>
    <meta:user-defined meta:name="DCTERMS.W3CDTF/DCTERMS.available">2023-01-13</meta:user-defined>
    <meta:user-defined meta:name="DCTERMS.W3CDTF/OVERHEIDop.jaargang">2023</meta:user-defined>
    <meta:user-defined meta:name="OVERHEIDop.publicationIssue">16186</meta:user-defined>
    <meta:user-defined meta:name="OVERHEIDop.GmbID/DC.identifier">gmb-2023-16186</meta:user-defined>
    <meta:user-defined meta:name="OVERHEIDop.versieInformatie"/>
  </office:meta>
</office:document-meta>
</file>