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1 t/m 27, 5215 EA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straat 1 t/m 27, 5215 EA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
          </text:p>
            <text:p text:style-name="common-al">Rijnstraat 1, 3, 5, 7, 5215 EA ’s-Hertogenbosch,</text:p>
            <text:p text:style-name="common-al">Rijnstraat 1A, 1B, 1C, 5215 EA ’s-Hertogenbosch,</text:p>
            <text:p text:style-name="common-al">Rijnstraat 3A ,3B, 3C 5215 EA ’s-Hertogenbosch,</text:p>
            <text:p text:style-name="common-al">Rijnstraat 5A, 5B, 5C, 5215 EA ’s-Hertogenbosch,</text:p>
            <text:p text:style-name="common-al">Rijnstraat 7A, 7B, 7C, 5215 EA ’s-Hertogenbosch,</text:p>
            <text:p text:style-name="common-al">Rijnstraat 9, 9A, 9B, 9C, 5215 EA 's-Hertogenbosch,</text:p>
            <text:p text:style-name="common-al">Rijnstraat 11, 11A, 11B, 11C 5215 EA ’s-Hertogenbosch,</text:p>
            <text:p text:style-name="common-al">Rijnstraat 13, 13A, 13B 5215 EA 's-Hertogenbosch,</text:p>
            <text:p text:style-name="common-al">Rijnstraat 15, 15A, 15B 5215 EA ’s-Hertogenbosch,</text:p>
            <text:p text:style-name="common-al">Rijnstraat 17, 17A, 5215 EA 's-Hertogenbosch,</text:p>
            <text:p text:style-name="common-al">Rijnstraat 19, 19A, 19B 5215 EA 's-Hertogenbosch,</text:p>
            <text:p text:style-name="common-al">Rijnstraat 21, 21A, 5215 EA 's-Hertogenbosch,</text:p>
            <text:p text:style-name="common-al">Rijnstraat 23, 23A, 23B 5215 EA 's-Hertogenbosch,</text:p>
            <text:p text:style-name="common-al">Rijnstraat 25, 25A, 5215 EA 's-Hertogenbosch,</text:p>
            <text:p text:style-name="common-al">Rijnstraat 27, 27A, 27B, 5215 EA ’s-Hertogenbosch.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922930</text:p>
            <text:p text:style-name="common-al">
            <text:span text:style-name="nadrukvet">Datum besluit: 11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185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5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5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229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ijnstraat 1 t/m 27, 5215 EA, melding akkoord, Bouwbeslui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1859</meta:user-defined>
    <meta:user-defined meta:name="OVERHEIDop.GmbID/DC.identifier">gmb-2023-161859</meta:user-defined>
    <meta:user-defined meta:name="OVERHEIDop.versieInformatie"/>
  </office:meta>
</office:document-meta>
</file>