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anderij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V-2023-1369 voor een omgevingsvergunning : het gedeeltelijk vervangen van de voorgevel, op locatie Klanderij 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anderij 9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855</meta:user-defined>
    <meta:user-defined meta:name="OVERHEIDop.GmbID/DC.identifier">gmb-2023-161855</meta:user-defined>
    <meta:user-defined meta:name="OVERHEIDop.versieInformatie"/>
  </office:meta>
</office:document-meta>
</file>