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lerveensterweg 88, Veelerveen, kap van 1 eik, datum: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18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Veelerveensterweg 88, Veelerveen, kap van 1 eik, datum: 11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54</meta:user-defined>
    <meta:user-defined meta:name="OVERHEIDop.GmbID/DC.identifier">gmb-2023-161854</meta:user-defined>
    <meta:user-defined meta:name="OVERHEIDop.versieInformatie"/>
  </office:meta>
</office:document-meta>
</file>