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inrichten van een bouwplaats van 11 april t/m 7 juli 2023 Utrechtseweg t.h.v. nr.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trechtseweg t.h.v. nr. 175</text:p>
            <text:p text:style-name="common-al">Utrechtseweg t.h.v. nr. 175</text:p>
            <text:p text:style-name="common-al">
            <text:span text:style-name="nadrukvet">Omschrijving:  </text:span>inrichten van een bouwplaats van 11 april t/m 7 juli 2023</text:p>
            <text:p text:style-name="common-al">
            
          </text:p>
            <text:p text:style-name="common-al">
            <text:span text:style-name="nadrukvet">Zaaknummer:</text:span>CLZ-APV2023-04-05-fe7d5368</text:p>
            <text:p text:style-name="common-al">
            <text:span text:style-name="nadrukvet">Datum besluit verzonden/bekendmaking: </text:span>11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185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5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5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05-fe7d5368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Verleend Vergunning tijdelijk gebruik van de weg  inrichten van een bouwplaats van 11 april t/m 7 juli 2023 Utrechtseweg t.h.v. nr. 175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850</meta:user-defined>
    <meta:user-defined meta:name="OVERHEIDop.GmbID/DC.identifier">gmb-2023-161850</meta:user-defined>
    <meta:user-defined meta:name="OVERHEIDop.versieInformatie"/>
  </office:meta>
</office:document-meta>
</file>