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obbelaan 61 7681 ZN Vroomshoop, plaatsen van een naambord. Ontvangen op 10-01-2023, zaaknummer TR-Z2023-000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tobbelaan 61 7681ZN Vroomshoop</text:p>
            <text:p text:style-name="common-al">
            <text:span text:style-name="nadrukvet">Project:</text:span> plaatsen naambord</text:p>
            <text:p text:style-name="common-al">
            <text:span text:style-name="nadrukvet">Ingekomen:</text:span> 10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18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080</meta:user-defined>
    <meta:user-defined meta:name="DCTERMS.abstract">plaatsen naam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Stobbelaan 61 7681 ZN Vroomshoop, plaatsen van een naambord. Ontvangen op 10-01-2023, zaaknummer TR-Z2023-000080.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185</meta:user-defined>
    <meta:user-defined meta:name="OVERHEIDop.GmbID/DC.identifier">gmb-2023-16185</meta:user-defined>
    <meta:user-defined meta:name="OVERHEIDop.versieInformatie"/>
  </office:meta>
</office:document-meta>
</file>