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het houden van het evenement ‘Rommelmarkten De Siervis’ op 13 mei 2023 en 9 september 2023 van 10:00 tot 15:00 uur, in het gebouw en op het buitenterrein van Aquariumvereniging De Siervis aan het Sparrendal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pril 2023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voor het houden van het evenement ‘Rommelmarkten De Siervis’ op 13 mei 2023 en 9 september 2023 van 10:00 tot 15:00 uur, in het gebouw en op het buitenterrein van Aquariumvereniging De Siervis aan het Sparrendal 3 (datum van het besluit 5 april 2023), alle postcodes;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84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het houden van het evenement ‘Rommelmarkten De Siervis’ op 13 mei 2023 en 9 september 2023 van 10:00 tot 15:00 uur, in het gebouw en op het buitenterrein van Aquariumvereniging De Siervis aan het Sparrendal 3 te Maasslui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49</meta:user-defined>
    <meta:user-defined meta:name="OVERHEIDop.GmbID/DC.identifier">gmb-2023-161849</meta:user-defined>
    <meta:user-defined meta:name="OVERHEIDop.versieInformatie"/>
  </office:meta>
</office:document-meta>
</file>