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ingsteken te Domineeskamp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6 april 2023</text:p>
            <text:p text:style-name="common-al">- gelegenheid: Ringsteken Hall</text:p>
            <text:p text:style-name="common-al">- activiteit: met paard en wagen een parcours rijden en ringsteken</text:p>
            <text:p text:style-name="common-al">- datum: 19 april 2023 en 17 mei 2023 van 18.00 uur tot 21.00 uur</text:p>
            <text:p text:style-name="common-al">- locatie: Domineeskamp in Hall </text:p>
            <text:p text:style-name="common-al">Verkeersmaatregelen: Ten behoeve van de veiligheid van de aanwezige personen tijdens de activiteiten van het Ringsteekevenement in Hall, wordt de Domineeskamp en de C.J. van Doornstraat (tussen de Hallseweg en Zwarteweg) tussen 18:00 en 21:00 uur afgesloten voor doorgaand verkeer. Beide afsluitingen worden uitgevoerd door het plaatsen van verkeershekken die voorzien zijn bord C01. De wegafzettingen worden geplaatst conform de richtlijnen van CROW (publicatie 96b).</text:p>
            <text:p text:style-name="common-al">Bovendien geldt er, in het belang van het vrijhouden van het evenemententerrein ten behoeve van de</text:p>
            <text:p text:style-name="common-al">activiteiten, een parkeerverbod op de Domineeskamp en een deel van de Hallseweg.</text:p>
            <text:p text:style-name="common-al">Zaaknummer: Z082558/D405253</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3 april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18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Ringsteken te Domineeskamp in Hall.</meta:user-defined>
    <meta:user-defined meta:name="DCTERMS.W3CDTF/DCTERMS.available">2023-04-13</meta:user-defined>
    <meta:user-defined meta:name="DCTERMS.W3CDTF/OVERHEIDop.jaargang">2023</meta:user-defined>
    <meta:user-defined meta:name="OVERHEIDop.publicationIssue">161848</meta:user-defined>
    <meta:user-defined meta:name="OVERHEIDop.GmbID/DC.identifier">gmb-2023-161848</meta:user-defined>
    <meta:user-defined meta:name="OVERHEIDop.versieInformatie"/>
  </office:meta>
</office:document-meta>
</file>