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ter hoogte van nummer 10, 3707 GE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ter hoogte van nummer 10, 3707 GE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5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8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52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ter hoogte van nummer 10, 3707 GE Zeist, het kappen van een kastanjeboo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47</meta:user-defined>
    <meta:user-defined meta:name="OVERHEIDop.GmbID/DC.identifier">gmb-2023-161847</meta:user-defined>
    <meta:user-defined meta:name="OVERHEIDop.versieInformatie"/>
  </office:meta>
</office:document-meta>
</file>