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uitbreiden van een woning, Alblasstraat 34 5626B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1502 </text:p>
            <text:p text:style-name="common-al"> Omschrijving: uitbreiden van een woning </text:p>
            <text:p text:style-name="common-al"> Adres: Alblasstraat 34 5626BJ Eindhoven </text:p>
            <text:p text:style-name="common-al"> Datum ontvangst: 07-04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1844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844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844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502</meta:user-defined>
    <meta:user-defined meta:name="DCTERMS.abstract">uitbreiden van een woning</meta:user-defined>
    <dc:language>nl</dc:language>
    <meta:user-defined meta:name="OVERHEIDop.locatietype/OVERHEIDop.gebiedsmarkering">Punt</meta:user-defined>
    <meta:user-defined meta:name="DC.title">Ingediende aanvraag omgevingsvergunning: uitbreiden van een woning, Alblasstraat 34 5626BJ Eindhoven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844</meta:user-defined>
    <meta:user-defined meta:name="OVERHEIDop.GmbID/DC.identifier">gmb-2023-161844</meta:user-defined>
    <meta:user-defined meta:name="OVERHEIDop.versieInformatie"/>
  </office:meta>
</office:document-meta>
</file>