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herbouw van het bijgebouw aan Heggerenkweg 25, 8171PD Vaassen (7899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herbouw van het bijgebouw aan Heggerenkweg 25, 8171PD Vaassen. </text:p>
            <text:p text:style-name="common-al">Datum aanvraag:  05-04-2023</text:p>
            <text:p text:style-name="common-al">Zaaknummer : 7899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183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3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3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211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herbouw van het bijgebouw aan Heggerenkweg 25, 8171PD Vaassen (789934)</meta:user-defined>
    <meta:user-defined meta:name="DCTERMS.W3CDTF/DCTERMS.available">2023-04-13</meta:user-defined>
    <meta:user-defined meta:name="DCTERMS.W3CDTF/OVERHEIDop.jaargang">2023</meta:user-defined>
    <meta:user-defined meta:name="OVERHEIDop.publicationIssue">161838</meta:user-defined>
    <meta:user-defined meta:name="OVERHEIDop.GmbID/DC.identifier">gmb-2023-161838</meta:user-defined>
    <meta:user-defined meta:name="OVERHEIDop.versieInformatie"/>
  </office:meta>
</office:document-meta>
</file>