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oorbraak dragende binnenwand ten behoeve van verbinden 2 ruimten aan Dorpsstraat 22, 8171BP Vaassen (7901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oorbraak dragende binnenwand ten behoeve van verbinden 2 ruimten aan Dorpsstraat 22, 8171BP Vaassen. </text:p>
            <text:p text:style-name="common-al">Datum aanvraag:  05-04-2023</text:p>
            <text:p text:style-name="common-al">Zaaknummer : 7901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1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oorbraak dragende binnenwand ten behoeve van verbinden 2 ruimten aan Dorpsstraat 22, 8171BP Vaassen (79013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34</meta:user-defined>
    <meta:user-defined meta:name="OVERHEIDop.GmbID/DC.identifier">gmb-2023-161834</meta:user-defined>
    <meta:user-defined meta:name="OVERHEIDop.versieInformatie"/>
  </office:meta>
</office:document-meta>
</file>