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erging aan Bremweg 26, 8162GS Epe (79016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berging aan Bremweg 26, 8162GS Epe. </text:p>
            <text:p text:style-name="common-al">Datum aanvraag:  05-04-2023</text:p>
            <text:p text:style-name="common-al">Zaaknummer : 79016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183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3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3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224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bouwen van een berging aan Bremweg 26, 8162GS Epe (790166)</meta:user-defined>
    <meta:user-defined meta:name="DCTERMS.W3CDTF/DCTERMS.available">2023-04-13</meta:user-defined>
    <meta:user-defined meta:name="DCTERMS.W3CDTF/OVERHEIDop.jaargang">2023</meta:user-defined>
    <meta:user-defined meta:name="OVERHEIDop.publicationIssue">161833</meta:user-defined>
    <meta:user-defined meta:name="OVERHEIDop.GmbID/DC.identifier">gmb-2023-161833</meta:user-defined>
    <meta:user-defined meta:name="OVERHEIDop.versieInformatie"/>
  </office:meta>
</office:document-meta>
</file>