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rie dakkapellen, Slootdreef 139, 2724AE Zoetermeer op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gevingsvergunning ontvangen voor het plaatsen van drie dakkapellen op de locatie Slootdreef 139, 2724AE Zoetermeer. De aanvraag is geregistreerd onder zaaknummer 2023-0327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83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otdreef 139, 2724A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rie dakkapellen, Slootdreef 139, 2724AE Zoetermeer op 3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32</meta:user-defined>
    <meta:user-defined meta:name="OVERHEIDop.GmbID/DC.identifier">gmb-2023-161832</meta:user-defined>
    <meta:user-defined meta:name="OVERHEIDop.versieInformatie"/>
  </office:meta>
</office:document-meta>
</file>