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slopen van de woonboerderij aan Ooster Oenerweg 17, 8167PB Oene (7907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deeltelijk slopen van de woonboerderij aan Ooster Oenerweg 17, 8167PB Oene. </text:p>
            <text:p text:style-name="common-al">Datum aanvraag:  06-04-2023</text:p>
            <text:p text:style-name="common-al">Zaaknummer : 7907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8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7923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gedeeltelijk slopen van de woonboerderij aan Ooster Oenerweg 17, 8167PB Oene (790792)</meta:user-defined>
    <meta:user-defined meta:name="DCTERMS.W3CDTF/DCTERMS.available">2023-04-13</meta:user-defined>
    <meta:user-defined meta:name="DCTERMS.W3CDTF/OVERHEIDop.jaargang">2023</meta:user-defined>
    <meta:user-defined meta:name="OVERHEIDop.publicationIssue">161831</meta:user-defined>
    <meta:user-defined meta:name="OVERHEIDop.GmbID/DC.identifier">gmb-2023-161831</meta:user-defined>
    <meta:user-defined meta:name="OVERHEIDop.versieInformatie"/>
  </office:meta>
</office:document-meta>
</file>