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 aan Evershoek 13, 8172AE Vaassen (7913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Esdoorn aan Evershoek 13, 8172AE Vaassen. </text:p>
            <text:p text:style-name="common-al">Datum aanvraag:  05-04-2023</text:p>
            <text:p text:style-name="common-al">Zaaknummer : 79135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182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9237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Esdoorn aan Evershoek 13, 8172AE Vaassen (791356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29</meta:user-defined>
    <meta:user-defined meta:name="OVERHEIDop.GmbID/DC.identifier">gmb-2023-161829</meta:user-defined>
    <meta:user-defined meta:name="OVERHEIDop.versieInformatie"/>
  </office:meta>
</office:document-meta>
</file>