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 en het vernieuwen (en verplaatsen) van een bijgebouw, Jelke Sjoerdsloane 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ke Sjoerdsloane 6, Sumar</text:p>
            <text:p text:style-name="common-al">Olo: 7462195</text:p>
            <text:p text:style-name="common-al">het uitbreiden van een woning en het vernieuwen (en verplaatsen) van een bijgebouw</text:p>
            <text:p text:style-name="common-al">Datum ontvangst: 1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8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 en het vernieuwen (en verplaatsen) van een bijgebouw, Jelke Sjoerdsloane 6, Sum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827</meta:user-defined>
    <meta:user-defined meta:name="OVERHEIDop.GmbID/DC.identifier">gmb-2023-161827</meta:user-defined>
    <meta:user-defined meta:name="OVERHEIDop.versieInformatie"/>
  </office:meta>
</office:document-meta>
</file>