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giftesysteem apotheek , Oosterkerkstraat 1 2312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980</text:p>
            <text:p text:style-name="common-al">Ingekomen: 11-04-2023 00:00</text:p>
            <text:p text:style-name="common-al">Locatie: Oosterkerkstraat 1 2312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980" xlink:type="simple">publicatiesomgevingsvergunningen@leiden.nl</text:a> de volgende gegevens:</text:p>
            <text:p text:style-name="common-al">-het kenmerk van de aanvraag: Z/23/35169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82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980</meta:user-defined>
    <meta:user-defined meta:name="DCTERMS.abstract">plaatsen uitgiftesysteem apotheek </meta:user-defined>
    <dc:language>nl</dc:language>
    <meta:user-defined meta:name="OVERHEIDop.locatietype/OVERHEIDop.gebiedsmarkering">Punt</meta:user-defined>
    <meta:user-defined meta:name="DC.title">Aanvraag omgevingsvergunning, plaatsen uitgiftesysteem apotheek , Oosterkerkstraat 1 2312SN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478_7723175_16812036...|exb-2023-18696</meta:user-defined>
    <meta:user-defined meta:name="OVERHEIDop.publicationIssue">161825</meta:user-defined>
    <meta:user-defined meta:name="OVERHEIDop.GmbID/DC.identifier">gmb-2023-161825</meta:user-defined>
    <meta:user-defined meta:name="OVERHEIDop.versieInformatie"/>
  </office:meta>
</office:document-meta>
</file>