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van een stal/schuur aan de Dorpsstraat 4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41, 4271 AB, </text:span>een stal/schuur verbouwen (2023-004639); verzonden op 3 februar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82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van een stal/schuur aan de Dorpsstraat 41 in Duss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22</meta:user-defined>
    <meta:user-defined meta:name="OVERHEIDop.GmbID/DC.identifier">gmb-2023-161822</meta:user-defined>
    <meta:user-defined meta:name="OVERHEIDop.versieInformatie"/>
  </office:meta>
</office:document-meta>
</file>