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Amsterdamseweg bij het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1538</text:span>
          </text:p>
            <text:p text:style-name="common-al">Gemeente Amstelveen heeft op 11 januari 2023een besluit genomen op de aanvraag evenementenvergunning voor Dodenherdenking 4 mei 2023. De locatie is Amsterdamseweg bij het monument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2-091538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2 januar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182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82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82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toegekend - Amsterdamseweg bij het monument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182</meta:user-defined>
    <meta:user-defined meta:name="OVERHEIDop.GmbID/DC.identifier">gmb-2023-16182</meta:user-defined>
    <meta:user-defined meta:name="OVERHEIDop.versieInformatie"/>
  </office:meta>
</office:document-meta>
</file>