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bedrijfsreclame op het perceel Kamp 58, 3811 A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brengen van bedrijfsreclame op het perceel Kamp 58, 3811 AS Amersfoort, Kamp 58</text:span>
          </text:p>
            <text:p text:style-name="common-al">De Gemeente Amersfoort heeft op 11-04-2023 een omgevingsvergunning verleend voor het aanbrengen van bedrijfsreclame op het perceel Kamp 58, 3811 AS Amersfoort met kenmerk CLZ-0000174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4-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181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1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1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1747</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aanbrengen van bedrijfsreclame op het perceel Kamp 58, 3811 AS Amersfoort</meta:user-defined>
    <meta:user-defined meta:name="DCTERMS.W3CDTF/DCTERMS.available">2023-04-13</meta:user-defined>
    <meta:user-defined meta:name="DCTERMS.W3CDTF/OVERHEIDop.jaargang">2023</meta:user-defined>
    <meta:user-defined meta:name="OVERHEIDop.publicationIssue">161819</meta:user-defined>
    <meta:user-defined meta:name="OVERHEIDop.GmbID/DC.identifier">gmb-2023-161819</meta:user-defined>
    <meta:user-defined meta:name="OVERHEIDop.versieInformatie"/>
  </office:meta>
</office:document-meta>
</file>