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oudenbalchstraat 23, 8307 BK Ens: het plaatsen van twee dakkapellen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3 is een Omgevingsvergunning verleend voor deze locatie. Het gaat om het plaatsen van twee dakkapellen op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180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80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80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oudenbalchstraat 23, 8307 BK Ens: Omgevingsvergunning 11 april 2023 het plaatsen van twee dakkapellen op de woning</meta:user-defined>
    <dc:language>nl</dc:language>
    <meta:user-defined meta:name="OVERHEIDop.locatietype/OVERHEIDop.gebiedsmarkering">Punt</meta:user-defined>
    <meta:user-defined meta:name="DC.title">Zoudenbalchstraat 23, 8307 BK Ens: het plaatsen van twee dakkapellen op de woning</meta:user-defined>
    <meta:user-defined meta:name="OVERHEIDop.datumEindeReactietermijn">2023-05-25</meta:user-defined>
    <meta:user-defined meta:name="OVERHEIDop.terinzageleggingBG">https://jeleefomgeving.nl/inzien/001891984/77b0003e-d84d-11ed-8157-005056011332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801</meta:user-defined>
    <meta:user-defined meta:name="OVERHEIDop.GmbID/DC.identifier">gmb-2023-161801</meta:user-defined>
    <meta:user-defined meta:name="OVERHEIDop.versieInformatie"/>
  </office:meta>
</office:document-meta>
</file>