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land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V-2022-7111 voor een omgevingsvergunning : handelingen met gevolgen voor beschermde monumenten t.b.v. het bouwen van een bijgebouw, op locatie Hogelandsingel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gelandsingel 9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00</meta:user-defined>
    <meta:user-defined meta:name="OVERHEIDop.GmbID/DC.identifier">gmb-2023-161800</meta:user-defined>
    <meta:user-defined meta:name="OVERHEIDop.versieInformatie"/>
  </office:meta>
</office:document-meta>
</file>