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2 a, 3971 MK  Driebergen-Rijsenburg, plaatsen carport en tuinoverkapping (HZ_WABO-22-2529, 1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rnhemsebovenweg 2 a, 3971 MK  Driebergen-Rijsenburg</text:span>, plaatsen carport en tuinoverkapping (HZ_WABO-22-2529, 11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18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Arnhemsebovenweg 2 a, 3971 MK  Driebergen-Rijsenburg, plaatsen carport en tuinoverkapping (HZ_WABO-22-2529, 11 november 2022)</meta:user-defined>
    <dc:language>nl</dc:language>
    <meta:user-defined meta:name="OVERHEIDop.locatietype/OVERHEIDop.gebiedsmarkering">Adres</meta:user-defined>
    <meta:user-defined meta:name="DC.title">Gemeente Utrechtse Heuvelrug, ingediende aanvraag omgevingsvergunning - Arnhemsebovenweg 2 a, 3971 MK  Driebergen-Rijsenburg, plaatsen carport en tuinoverkapping (HZ_WABO-22-2529, 11 november 2022)</meta:user-defined>
    <meta:user-defined meta:name="DCTERMS.W3CDTF/DCTERMS.available">2023-01-13</meta:user-defined>
    <meta:user-defined meta:name="DCTERMS.W3CDTF/OVERHEIDop.jaargang">2023</meta:user-defined>
    <meta:user-defined meta:name="OVERHEIDop.publicationIssue">16180</meta:user-defined>
    <meta:user-defined meta:name="OVERHEIDop.GmbID/DC.identifier">gmb-2023-16180</meta:user-defined>
    <meta:user-defined meta:name="OVERHEIDop.versieInformatie"/>
  </office:meta>
</office:document-meta>
</file>