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van  22 februari tot en met   23 februari 2023, Meerland 11, 1447K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2 heeft de gemeente een melding ontvangen voor de locatie Meerland 11, 1447KA Purmerend. De melding is geregistreerd onder zaaknummer Z2022-00001897. De melding betreft:</text:p>
            <text:list text:style-name="id1-3-2-1-1-2">
              <text:list-item text:style-override="id1-3-2-1-1-2-1">
                <text:number>•</text:number>
                <text:p text:style-name="al">Plaatsen autolaadkraan op gemeentegrond 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Meerland 11, 1447KA Purmerend</meta:user-defined>
    <dc:language>nl</dc:language>
    <meta:user-defined meta:name="OVERHEIDop.locatietype/OVERHEIDop.gebiedsmarkering">Punt</meta:user-defined>
    <meta:user-defined meta:name="DC.title">Melding Plaatsen autolaadkraan van  22 februari tot en met   23 februari 2023, Meerland 11, 1447KA Purmerend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18</meta:user-defined>
    <meta:user-defined meta:name="OVERHEIDop.GmbID/DC.identifier">gmb-2023-1618</meta:user-defined>
    <meta:user-defined meta:name="OVERHEIDop.versieInformatie"/>
  </office:meta>
</office:document-meta>
</file>