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osquetlaan 7, 1213 WW Hilversum (plaatsen bijgebouw/opslagruimte); CLZ-00004912; 03-04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3-04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79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Bosquetlaan 7, 1213 WW Hilversum (plaatsen bijgebouw/opslagruimte); CLZ-00004912; 03-04-2023; status: verleende omgevingsvergunning, gemeente Hilversu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97</meta:user-defined>
    <meta:user-defined meta:name="OVERHEIDop.GmbID/DC.identifier">gmb-2023-161797</meta:user-defined>
    <meta:user-defined meta:name="OVERHEIDop.versieInformatie"/>
  </office:meta>
</office:document-meta>
</file>