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11 te Bantega: aanvraag vergunning verbouwen/uitbreiden van de woning (OV 20220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mar-2023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79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111 te Bantega: aanvraag vergunning verbouwen/uitbreiden van de woning (OV 20220507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96</meta:user-defined>
    <meta:user-defined meta:name="OVERHEIDop.GmbID/DC.identifier">gmb-2023-161796</meta:user-defined>
    <meta:user-defined meta:name="OVERHEIDop.versieInformatie"/>
  </office:meta>
</office:document-meta>
</file>