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seweg 9, het plaatsen van 8 mobiele kampeermiddelen in de vorm van 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pril 2023 een omgevingsvergunning verleend voor het plaatsen van 8 mobiele kampeermiddelen in de vorm van tenten tijdelijk van 1 april 2023 tot 31 augustus 2023, activiteit *3, op de locatie Wielseweg 9. De vergunning heeft dossiernummer: 23Z0000955.</text:p>
            <text:p text:style-name="common-al"/>
            <text:p text:style-name="common-al">Ter inzage</text:p>
            <text:p text:style-name="common-al">De stukken liggen vanaf 19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179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955</meta:user-defined>
    <dc:language>nl</dc:language>
    <meta:user-defined meta:name="OVERHEIDop.locatietype/OVERHEIDop.gebiedsmarkering">Adres</meta:user-defined>
    <meta:user-defined meta:name="DC.title">Gemeente Zeewolde, verleende omgevingsvergunning, Wielseweg 9, het plaatsen van 8 mobiele kampeermiddelen in de vorm van tent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1795</meta:user-defined>
    <meta:user-defined meta:name="OVERHEIDop.GmbID/DC.identifier">gmb-2023-161795</meta:user-defined>
    <meta:user-defined meta:name="OVERHEIDop.versieInformatie"/>
  </office:meta>
</office:document-meta>
</file>