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65 te Joure: aanvraag vergunning vervangen van de kapconstructie (OV 20220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ar-2023 is een aanvraag om een omgevingsvergunning binnengekomen voor deze locatie. Het gaat om het vervangen van de kapconstruc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7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en 65 te Joure: aanvraag vergunning vervangen van de kapconstructie (OV 20220717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91</meta:user-defined>
    <meta:user-defined meta:name="OVERHEIDop.GmbID/DC.identifier">gmb-2023-161791</meta:user-defined>
    <meta:user-defined meta:name="OVERHEIDop.versieInformatie"/>
  </office:meta>
</office:document-meta>
</file>