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Binnenstraat 23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Fe burgemeester van de gemeente Overbetuwe heeft een besluit genomen over de aanvraag voor het schenken van alcohol tijdens het Freedom for Ukraine Festival. De volgende ontheffing is verleend:</text:p>
            <text:p text:style-name="common-al">
            <text:span text:style-name="nadrukvet">Locatie: </text:span>Binnenstraat 23, 6674BX Herveld</text:p>
            <text:p text:style-name="common-al">
            <text:span text:style-name="nadrukvet">Zaaknummer: </text:span>Z2023-00000545</text:p>
            <text:p text:style-name="common-al">
            <text:span text:style-name="nadrukvet">Datum besluit:</text:span> 11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Freedom for Oekraine Festival op locatie Binnenstraat 23, 6674BX Herveld, vergunning verleend op 11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Binnenstraat 23, 6674BX Her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90</meta:user-defined>
    <meta:user-defined meta:name="OVERHEIDop.GmbID/DC.identifier">gmb-2023-161790</meta:user-defined>
    <meta:user-defined meta:name="OVERHEIDop.versieInformatie"/>
  </office:meta>
</office:document-meta>
</file>